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Basic/script-lc.xml"/>
  <manifest:file-entry manifest:media-type="text/xml" manifest:full-path="Basic/Standard/Speichern.xml"/>
  <manifest:file-entry manifest:media-type="text/xml" manifest:full-path="Basic/Standard/script-lb.xml"/>
  <manifest:file-entry manifest:media-type="text/xml" manifest:full-path="setting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Lucidasans1" svg:font-family="Lucidasans"/>
    <style:font-face style:name="OpenSymbol" svg:font-family="OpenSymbol"/>
    <style:font-face style:name="Segoe UI" svg:font-family="'Segoe UI', Helvetica, Arial, sans-serif"/>
    <style:font-face style:name="Times1" svg:font-family="Times, serif"/>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Times" svg:font-family="Times" style:font-adornments="Norm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Lebenslauf" style:family="table" style:master-page-name="HTML">
      <style:table-properties style:width="17cm" style:rel-width="100%" style:page-number="auto" fo:break-before="page" table:align="center"/>
    </style:style>
    <style:style style:name="Lebenslauf.A" style:family="table-column">
      <style:table-column-properties style:column-width="3.41cm" style:rel-column-width="1933*"/>
    </style:style>
    <style:style style:name="Lebenslauf.B" style:family="table-column">
      <style:table-column-properties style:column-width="9.333cm" style:rel-column-width="5291*"/>
    </style:style>
    <style:style style:name="Lebenslauf.C" style:family="table-column">
      <style:table-column-properties style:column-width="0.857cm" style:rel-column-width="486*"/>
    </style:style>
    <style:style style:name="Lebenslauf.D" style:family="table-column">
      <style:table-column-properties style:column-width="3.401cm" style:rel-column-width="1928*"/>
    </style:style>
    <style:style style:name="Lebenslauf.A1" style:family="table-cell">
      <style:table-cell-properties fo:padding="0.101cm" fo:border="none"/>
    </style:style>
    <style:style style:name="Lebenslauf.A2" style:family="table-cell">
      <style:table-cell-properties style:vertical-align="bottom" fo:padding="0.101cm" fo:border="none"/>
    </style:style>
    <style:style style:name="Lebenslauf.A6" style:family="table-cell" style:data-style-name="N100">
      <style:table-cell-properties fo:padding="0.101cm" fo:border="none"/>
    </style:style>
    <style:style style:name="P1" style:family="paragraph" style:parent-style-name="Textkörper.ll-kopfzeile">
      <style:text-properties fo:color="#000000" style:text-line-through-style="none" style:text-underline-style="none" style:text-blinking="false"/>
    </style:style>
    <style:style style:name="P2" style:family="paragraph" style:parent-style-name="Tabellen_20_Inhalt.ll-name">
      <style:text-properties fo:language="en" fo:country="GB"/>
    </style:style>
    <style:style style:name="P3" style:family="paragraph" style:parent-style-name="Tabellen_20_Inhalt.ll-zeitraum">
      <style:paragraph-properties fo:text-align="start" style:justify-single-word="false"/>
    </style:style>
    <style:style style:name="P4" style:family="paragraph" style:parent-style-name="Tabellen_20_Inhalt.ll-daten">
      <style:text-properties style:text-line-through-style="none" style:text-underline-style="none" style:text-blinking="false"/>
    </style:style>
    <style:style style:name="P5" style:family="paragraph" style:parent-style-name="Standard">
      <style:paragraph-properties fo:text-align="start" style:justify-single-word="false"/>
    </style:style>
    <style:style style:name="P6" style:family="paragraph" style:parent-style-name="Textkörper.ll-lebenslauf">
      <style:text-properties style:font-name-complex="Arial1"/>
    </style:style>
    <style:style style:name="P7" style:family="paragraph" style:parent-style-name="Textkörper.ll-lebenslauf">
      <style:text-properties style:font-name-complex="Arial1"/>
    </style:style>
    <style:style style:name="P8" style:family="paragraph" style:parent-style-name="Textkörper.ll-lebenslauf" style:list-style-name="L2">
      <style:text-properties style:font-name-complex="Arial1"/>
    </style:style>
    <style:style style:name="P9" style:family="paragraph" style:parent-style-name="Ohne_20_Abstand" style:list-style-name="L1"/>
    <style:style style:name="P10" style:family="paragraph" style:parent-style-name="Ohne_20_Abstand" style:list-style-name="L3"/>
    <style:style style:name="P11" style:family="paragraph" style:parent-style-name="Ohne_20_Abstand" style:list-style-name="L4"/>
    <style:style style:name="P12" style:family="paragraph" style:parent-style-name="Ohne_20_Abstand" style:list-style-name="L5"/>
    <style:style style:name="P13" style:family="paragraph" style:parent-style-name="Standard">
      <style:paragraph-properties fo:text-align="start" style:justify-single-word="false"/>
    </style:style>
    <style:style style:name="T1" style:family="text">
      <style:text-properties fo:color="#000000" style:text-line-through-style="none" style:text-underline-style="none" style:text-blinking="false"/>
    </style:style>
    <style:style style:name="T2" style:family="text">
      <style:text-properties fo:color="#000000" style:font-name="Arial" fo:font-size="10pt" style:font-name-asian="Arial" style:font-size-asian="10pt" style:font-name-complex="Arial" style:font-size-complex="10pt"/>
    </style:style>
    <style:style style:name="T3" style:family="text">
      <style:text-properties style:text-line-through-style="none" style:text-underline-style="none" style:text-blinking="false"/>
    </style:style>
    <style:style style:name="T4" style:family="text">
      <style:text-properties style:text-line-through-style="none" fo:language="en" fo:country="GB" style:text-underline-style="none" style:text-blinking="false"/>
    </style:style>
    <style:style style:name="T5" style:family="text">
      <style:text-properties fo:language="en" fo:country="GB"/>
    </style:style>
    <style:style style:name="fr1" style:family="graphic" style:parent-style-name="Graphics">
      <style:graphic-properties style:vertical-pos="top" style:vertical-rel="baseline" style:horizontal-pos="left" style:horizontal-rel="paragraph-content"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ebenslauf" table:style-name="Lebenslauf">
        <table:table-column table:style-name="Lebenslauf.A"/>
        <table:table-column table:style-name="Lebenslauf.B"/>
        <table:table-column table:style-name="Lebenslauf.C"/>
        <table:table-column table:style-name="Lebenslauf.D"/>
        <table:table-row>
          <table:table-cell table:style-name="Lebenslauf.A1" table:number-columns-spanned="3" office:value-type="string">
            <text:p text:style-name="Textkörper.ll-name">Martin Krischik</text:p>
            <text:p text:style-name="P2"><text:sender-street text:fixed="false">Rütiweg 139</text:sender-street>, <text:sender-country text:fixed="false">CH</text:sender-country>-<text:sender-postal-code text:fixed="false">3072</text:sender-postal-code> <text:sender-city text:fixed="false">Ostermundigen</text:sender-city></text:p>
            <text:p text:style-name="P2"><text:sender-phone-work text:fixed="false">+41 (76) 516 51 02</text:sender-phone-work></text:p>
            <text:p text:style-name="Textkörper.ll-name"><text:a xlink:type="simple" xlink:href="mailto:martin@krischik.com" text:style-name="Internet_20_link" text:visited-style-name="Visited_20_Internet_20_Link"><text:span text:style-name="T1">martin@krischik.com</text:span></text:a></text:p>
          </table:table-cell>
          <table:covered-table-cell/>
          <table:covered-table-cell/>
          <table:table-cell table:style-name="Lebenslauf.A1" table:number-rows-spanned="2" office:value-type="string">
            <text:p text:style-name="Tabellen_20_Inhalt.ll-leerzeile"><draw:frame draw:style-name="fr1" draw:name="Martin" text:anchor-type="as-char" svg:width="3.2cm" svg:height="3.5cm" draw:z-index="0"><draw:image xlink:href="../../../../../../Boxcryptor/Dropbox/Secure/Bewerbungen/Lebenslaeufe/martin.jpg" xlink:type="simple" xlink:show="embed" xlink:actuate="onLoad"/></draw:frame></text:p>
          </table:table-cell>
        </table:table-row>
        <table:table-row>
          <table:table-cell table:style-name="Lebenslauf.A2" table:number-columns-spanned="3" office:value-type="string">
            <text:p text:style-name="P1">Lebenslauf</text:p>
          </table:table-cell>
          <table:covered-table-cell/>
          <table:covered-table-cell/>
          <table:covered-table-cell/>
        </table:table-row>
        <table:table-row>
          <table:table-cell table:style-name="Lebenslauf.A1" table:number-columns-spanned="4" office:value-type="string">
            <text:p text:style-name="Tabellen_20_Inhalt.ll-daten">Anspruchsvolle Aufgaben im objektorientierten Software-Engineering einschließlich Analyse, Design und Architektur in einem Spezialistenteam.</text:p>
          </table:table-cell>
          <table:covered-table-cell/>
          <table:covered-table-cell/>
          <table:covered-table-cell/>
        </table:table-row>
        <table:table-row>
          <table:table-cell table:style-name="Lebenslauf.A1" table:number-columns-spanned="4" office:value-type="string">
            <text:p text:style-name="Tabellen_20_Inhalt.ll-daten">Langjährige Erfahrung in der Entwicklung, Support, Evaluieren, Testen, und Portieren von Applikationen im Industrie, Banken und Versicherungsumfeld. Mehrjährige Erfahrung in Analyse und Design komplexer Softwareprojekte mit UML.</text:p>
          </table:table-cell>
          <table:covered-table-cell/>
          <table:covered-table-cell/>
          <table:covered-table-cell/>
        </table:table-row>
        <table:table-row>
          <table:table-cell table:style-name="Lebenslauf.A1" table:number-columns-spanned="4" office:value-type="string">
            <text:p text:style-name="Tabellen_20_Überschrift.ll-abschnitt">Berufliche Tätigkeiten</text:p>
          </table:table-cell>
          <table:covered-table-cell/>
          <table:covered-table-cell/>
          <table:covered-table-cell/>
        </table:table-row>
        <table:table-row>
          <table:table-cell table:style-name="Lebenslauf.A6" office:value-type="float" office:value="5.2005">
            <text:p text:style-name="Tabellen_20_Inhalt.ll-zeitraum">2010-heute</text:p>
          </table:table-cell>
          <table:table-cell table:style-name="Lebenslauf.A6" table:number-columns-spanned="3" office:value-type="float" office:value="0">
            <text:p text:style-name="Textkörper.ll-lebenslauf"><text:span text:style-name="Definition.ll-firmen-name">Noser Engineering AG</text:span>, Bern, Schweiz</text:p>
            <text:p text:style-name="Textkörper.ll-lebenslauf">Senior Softwareentwickler, Software-Architekt</text:p>
            <text:p text:style-name="Textkörper.ll-lebenslauf">Umsetzung anspruchsvolle Kundenprojekten im Bereich der technischen Informatik und mobilen Technologien wie z.B. Android.</text:p>
            <text:p text:style-name="Textkörper.ll-lebenslauf">Seit 2012 Leitung des Kompetenzzentrum Java.</text:p>
          </table:table-cell>
          <table:covered-table-cell/>
          <table:covered-table-cell/>
        </table:table-row>
        <table:table-row>
          <table:table-cell table:style-name="Lebenslauf.A6" office:value-type="float" office:value="0">
            <text:p text:style-name="P5">2015</text:p>
          </table:table-cell>
          <table:table-cell table:style-name="Lebenslauf.A6" table:number-columns-spanned="3" office:value-type="float" office:value="0">
            <text:p text:style-name="Textkörper.ll-lebenslauf">Entwicklung von Scripten und Webseiten für die IT Abteilung eines führenden Anbieters von Halbleiterbausteinen und Modulen für drahtlose Kommunikation. Bei dieser Aufgabe kam ein breites Spektrum an Tools und Programmiersprachen zu Einsatz. Unter anderen PHP, Perl, Java, Maven, Shell-Scripting, Linux, Tomcat, Apache, Salesforce, Drupal, Alfresco, Puppet und Vagrant</text:p>
          </table:table-cell>
          <table:covered-table-cell/>
          <table:covered-table-cell/>
        </table:table-row>
        <table:table-row>
          <table:table-cell table:style-name="Lebenslauf.A6" office:value-type="float" office:value="0">
            <text:p text:style-name="P5">2012,</text:p>
            <text:p text:style-name="P5">2015</text:p>
          </table:table-cell>
          <table:table-cell table:style-name="Lebenslauf.A6" table:number-columns-spanned="3" office:value-type="float" office:value="0">
            <text:p text:style-name="P6">Architektur, Entwicklung und Erweiterungen einer Android Applikation für die Steuerung intelligenter Pumpen.</text:p>
            <text:list xml:id="list6418564841762673593" text:style-name="L1">
              <text:list-item>
                <text:p text:style-name="P9">Aufnahme der Anforderungen des Kunden.</text:p>
              </text:list-item>
              <text:list-item>
                <text:p text:style-name="P9">Entwicklung einer Multi-Plattform-Architektur mit JNI.</text:p>
              </text:list-item>
              <text:list-item>
                <text:p text:style-name="P9">Planung und Umsetzung des Projektes in Java und C.</text:p>
              </text:list-item>
              <text:list-item>
                <text:p text:style-name="P9">Die Umsetzung erfolgte Agil mit der KANBAN Methode und Test-Driven mit JUnit und Android Instrumentation Tests.</text:p>
              </text:list-item>
              <text:list-item>
                <text:p text:style-name="P9">Erweiterung der Applikation für neue Pumpentypen und GUI update auf Material Design.</text:p>
              </text:list-item>
              <text:list-item>
                <text:p text:style-name="P9">Entwicklung einer App für den Scan von QR-Codes und Anzeige der zugehörigen PDF-Dokuments.</text:p>
              </text:list-item>
            </text:list>
          </table:table-cell>
          <table:covered-table-cell/>
          <table:covered-table-cell/>
        </table:table-row>
        <table:table-row>
          <table:table-cell table:style-name="Lebenslauf.A6" office:value-type="float" office:value="0">
            <text:p text:style-name="Tabellen_20_Inhalt.ll-subzeitraum">2014</text:p>
          </table:table-cell>
          <table:table-cell table:style-name="Lebenslauf.A6" table:number-columns-spanned="3" office:value-type="float" office:value="0">
            <text:p text:style-name="P6">Entwicklung eines Auswertungstools für ETCS Diagnose Dateien.</text:p>
            <text:list xml:id="list7574703965864774712" text:style-name="L2">
              <text:list-item>
                <text:p text:style-name="P8">Entwicklung der Swing GUI für das ETCS Diagnose Tool. Anzeigen der Diagnose Dateien.</text:p>
              </text:list-item>
            </text:list>
          </table:table-cell>
          <table:covered-table-cell/>
          <table:covered-table-cell/>
        </table:table-row>
        <table:table-row>
          <table:table-cell table:style-name="Lebenslauf.A6" office:value-type="float" office:value="0">
            <text:p text:style-name="Tabellen_20_Inhalt.ll-subzeitraum">2013 - 2014</text:p>
          </table:table-cell>
          <table:table-cell table:style-name="Lebenslauf.A6" table:number-columns-spanned="3" office:value-type="float" office:value="0">
            <text:p text:style-name="P6">Entwicklung einer dynamischen Android App zur Steuerung eines EIB-/KNX-Servers. Projektkonfiguration, Design und Regeln werden vom Server geliefert und durch die App dynamisch verarbeitet.</text:p>
            <text:list xml:id="list3615063064671658407" text:style-name="L3">
              <text:list-item>
                <text:p text:style-name="P10">Verantwortung für das automatisierte testen der App mit Robotium und Android Instrumentation Tests. Entwicklung von Unit und automatisierten Instrumentation Tests.</text:p>
              </text:list-item>
              <text:list-item>
                <text:p text:style-name="P10">Entwicklung neuer Funktionen für das GUI der Applikation.</text:p>
              </text:list-item>
              <text:list-item>
                <text:p text:style-name="P10">Refactoring der Gesschäftslogik auf POJOs mit separaten Unit Testing.</text:p>
              </text:list-item>
              <text:list-item>
                <text:p text:style-name="P10">Migration des Buildsystems auf Maven und Konfiguration des Jenkins <text:soft-page-break/>Continuous Integration Servers.</text:p>
              </text:list-item>
            </text:list>
            <text:p text:style-name="Textkörper.ll-lebenslauf">Als besondere Herausforderung war das Team über mehrere Standorte verteilt.</text:p>
          </table:table-cell>
          <table:covered-table-cell/>
          <table:covered-table-cell/>
        </table:table-row>
        <table:table-row>
          <table:table-cell table:style-name="Lebenslauf.A6" office:value-type="float" office:value="0">
            <text:p text:style-name="Tabellen_20_Inhalt.ll-subzeitraum">2012</text:p>
          </table:table-cell>
          <table:table-cell table:style-name="Lebenslauf.A6" table:number-columns-spanned="3" office:value-type="float" office:value="0">
            <text:p text:style-name="Textkörper.ll-lebenslauf">Architektur und Software Entwickelung Test Automation Systems</text:p>
            <text:list xml:id="list8802685541317857836" text:style-name="L4">
              <text:list-item>
                <text:p text:style-name="P11">Erstellung eines automatisierten Testsystems für die Tunnelsteuerungssoftware.</text:p>
              </text:list-item>
            </text:list>
            <text:p text:style-name="Textkörper.ll-lebenslauf">Die besondere Herausforderung in diesem Projekt war das Erstellen eines Framework für automatisierten End-Zu-End-Tests. Es kamen sowohl Standardkomponenten (XStudio, Ranorex) als auch ein mit Scala entwickeltes Testsystem zum Einsatz.</text:p>
          </table:table-cell>
          <table:covered-table-cell/>
          <table:covered-table-cell/>
        </table:table-row>
        <table:table-row>
          <table:table-cell table:style-name="Lebenslauf.A6" office:value-type="float" office:value="0">
            <text:p text:style-name="Tabellen_20_Inhalt.ll-subzeitraum">2011</text:p>
          </table:table-cell>
          <table:table-cell table:style-name="Lebenslauf.A6" table:number-columns-spanned="3" office:value-type="float" office:value="0">
            <text:p text:style-name="Textkörper.ll-lebenslauf">Embedded Software Entwicklung in Java.</text:p>
            <text:list xml:id="list7472280139483942324" text:style-name="L5">
              <text:list-item>
                <text:p text:style-name="P12">Verantwortung für Entwicklung einer Java-Applikation, welche für die Steuerung und Kontrolle eines Gravur-Lasers für die Gravierung von industriellen Druckerrollen zuständig ist. Die Kommandos gingen über ein CORBA Modul auf die SPS des Lasers. Programmierung von vorgegebenen Gravurabläufen.</text:p>
              </text:list-item>
            </text:list>
          </table:table-cell>
          <table:covered-table-cell/>
          <table:covered-table-cell/>
        </table:table-row>
        <table:table-row>
          <table:table-cell table:style-name="Lebenslauf.A6" office:value-type="float" office:value="0">
            <text:p text:style-name="Tabellen_20_Inhalt.ll-subzeitraum">2010</text:p>
          </table:table-cell>
          <table:table-cell table:style-name="Lebenslauf.A6" table:number-columns-spanned="3" office:value-type="float" office:value="0">
            <text:p text:style-name="Textkörper.ll-lebenslauf">Portierung einer iPhone Applikation auf Android die mit REST Webservices an Backend-Server angebunden war.</text:p>
          </table:table-cell>
          <table:covered-table-cell/>
          <table:covered-table-cell/>
        </table:table-row>
        <table:table-row>
          <table:table-cell table:style-name="Lebenslauf.A6" office:value-type="float" office:value="5.2005">
            <text:p text:style-name="Tabellen_20_Inhalt.ll-zeitraum">2005-2010</text:p>
          </table:table-cell>
          <table:table-cell table:style-name="Lebenslauf.A6" table:number-columns-spanned="3" office:value-type="float" office:value="0">
            <text:p text:style-name="Textkörper.ll-lebenslauf"><text:span text:style-name="Definition.ll-firmen-name">PostFinance</text:span>, Bern, Schweiz</text:p>
          </table:table-cell>
          <table:covered-table-cell/>
          <table:covered-table-cell/>
        </table:table-row>
        <table:table-row>
          <table:table-cell table:style-name="Lebenslauf.A6" office:value-type="float" office:value="0">
            <text:p text:style-name="Tabellen_20_Inhalt.ll-subzeitraum"><text:span text:style-name="Betont.ll-lebenslauf">2007-2010</text:span></text:p>
          </table:table-cell>
          <table:table-cell table:style-name="Lebenslauf.A6" table:number-columns-spanned="3" office:value-type="float" office:value="0">
            <text:p text:style-name="Textkörper.ll-lebenslauf">Senior Softwareentwickler Java / J2EE</text:p>
            <text:p text:style-name="Textkörper.ll-lebenslauf">Software Design und Entwicklung im Bereich der CORBA Anbindung von Ada Services an das Java Umfeld. Für das Design wird UML mit dem Rational Software Architect eingesetzt und entwickelt wird mit Java / J2EE (EJB, JPA, JMS), JUnit, Log4J, XML, Ant, Maven und Eclipse.</text:p>
            <text:p text:style-name="Textkörper.ll-lebenslauf">Technische und Organisatorischer Betreuung des BPM Tools Carnot von SunGard Software. Entwickeln von Unix-Shell-Scripten. Unterhalt einer <text:span text:style-name="T5">CruiseControl</text:span> c<text:span text:style-name="Betont.ll-english">ontinuous</text:span> I<text:span text:style-name="Betont.ll-english">ntegration</text:span> Lösung inclusive des zugehörigen Dashboard auf einem Tomcat Server. Installation der Carnot BPM <text:span text:style-name="T5">engine</text:span> in einem BEA Weblogic Server auf Sun-Solaris. Anbinden der der Oracle 10 Datenbankserver an den J2EE <text:span text:style-name="T5">container.</text:span> Konfigurieren der BEA Weblogic Server mit Jython.</text:p>
          </table:table-cell>
          <table:covered-table-cell/>
          <table:covered-table-cell/>
        </table:table-row>
        <table:table-row>
          <table:table-cell table:style-name="Lebenslauf.A6" office:value-type="float" office:value="0">
            <text:p text:style-name="Tabellen_20_Inhalt.ll-subzeitraum"><text:bookmark-start text:name="DDE_LINK"/><text:span text:style-name="Betont.ll-lebenslauf">2005</text:span><text:bookmark-end text:name="DDE_LINK"/><text:span text:style-name="Betont.ll-lebenslauf">-2010</text:span></text:p>
          </table:table-cell>
          <table:table-cell table:style-name="Lebenslauf.A6" table:number-columns-spanned="3" office:value-type="float" office:value="0">
            <text:p text:style-name="Textkörper.ll-lebenslauf">Senior Softwareentwickler Ada / GUI</text:p>
            <text:p text:style-name="Textkörper.ll-lebenslauf">Weiterentwickeln der Motiv GUI Anwendungen im Bereich des Zahlungsverkehrs und der Schnittstellen zu den Backend-Servern die mit RPC und CORBA implementiert sind.</text:p>
          </table:table-cell>
          <table:covered-table-cell/>
          <table:covered-table-cell/>
        </table:table-row>
        <table:table-row>
          <table:table-cell table:style-name="Lebenslauf.A6" table:number-rows-spanned="2" office:value-type="float" office:value="0">
            <text:p text:style-name="Tabellen_20_Inhalt.ll-zeitraum">2004-2005</text:p>
          </table:table-cell>
          <table:table-cell table:style-name="Lebenslauf.A6" table:number-columns-spanned="3" office:value-type="float" office:value="0">
            <text:p text:style-name="Textkörper.ll-lebenslauf"><text:span text:style-name="Definition.ll-firmen-name">Universal Manufacturing &amp; Logistics GmbH</text:span>, Hannover, Deutschland</text:p>
            <text:p text:style-name="Textkörper.ll-lebenslauf">Freiberuflicher Softwareentwickler C++ / Java / GUI / Datenbank</text:p>
          </table:table-cell>
          <table:covered-table-cell/>
          <table:covered-table-cell/>
        </table:table-row>
        <table:table-row>
          <table:covered-table-cell/>
          <table:table-cell table:style-name="Lebenslauf.A6" table:number-columns-spanned="3" office:value-type="float" office:value="0">
            <text:p text:style-name="Textkörper.ll-lebenslauf">Weiterentwickeln einer existierenden Anwendung im Bereich Qualität-Management inklusive der Kommunikation mit den Test- und Prüfwerkzeugen. <text:s/>Entwickeln mit IBM's <text:span text:style-name="Betont.ll-english">Visual</text:span> <text:span text:style-name="Betont.ll-english">Age</text:span> für C++ auf OS/2 Rechner.</text:p>
            <text:p text:style-name="Textkörper.ll-lebenslauf">Die Aufgabe umfasste auch Datenbankentwicklung mit DB2 und GUI-Entwicklung mit C++ und Java.</text:p>
          </table:table-cell>
          <table:covered-table-cell/>
          <table:covered-table-cell/>
        </table:table-row>
        <table:table-row>
          <table:table-cell table:style-name="Lebenslauf.A6" table:number-rows-spanned="2" office:value-type="float" office:value="0">
            <text:p text:style-name="Tabellen_20_Inhalt.ll-zeitraum">2004-2005</text:p>
          </table:table-cell>
          <table:table-cell table:style-name="Lebenslauf.A6" table:number-columns-spanned="3" office:value-type="float" office:value="0">
            <text:p text:style-name="Textkörper.ll-lebenslauf"><text:span text:style-name="Definition.ll-firmen-name">IndustryLOGIC GmbH</text:span>, Wien, Österreich</text:p>
            <text:p text:style-name="Textkörper.ll-lebenslauf">Freiberuflicher Softwareentwickler C++ / Ada / Datenbank</text:p>
          </table:table-cell>
          <table:covered-table-cell/>
          <table:covered-table-cell/>
        </table:table-row>
        <table:table-row>
          <table:covered-table-cell/>
          <table:table-cell table:style-name="Lebenslauf.A6" table:number-columns-spanned="3" office:value-type="float" office:value="0">
            <text:p text:style-name="Textkörper.ll-lebenslauf">Weiterentwickeln des Datenbankkerns eines ERP-Systems. sRBA <text:span text:style-name="T5">Middleware</text:span> und Internationalisierung.</text:p>
            <text:p text:style-name="Textkörper.ll-lebenslauf">Entwickelt mit Microsoft <text:span text:style-name="Betont.ll-english">Visual</text:span> Studio.NET und Microsoft C++ unter <text:soft-page-break/>Windows XP und der GNU Compiler <text:span text:style-name="Betont.ll-english">Collection</text:span> mit GPS unter Linux. Modellieren mit Rational ROSE in UML. Implementieren der SQL/ODBC Anbindung mit dem OpenAccess SDK von A<text:span text:style-name="Betont.ll-english">utomation</text:span> T<text:span text:style-name="Betont.ll-english">echnologies</text:span> I<text:span text:style-name="Betont.ll-english">ncorporated</text:span>.</text:p>
          </table:table-cell>
          <table:covered-table-cell/>
          <table:covered-table-cell/>
        </table:table-row>
        <table:table-row>
          <table:table-cell table:style-name="Lebenslauf.A6" table:number-rows-spanned="2" office:value-type="float" office:value="0">
            <text:p text:style-name="Tabellen_20_Inhalt.ll-zeitraum">1996-2004</text:p>
          </table:table-cell>
          <table:table-cell table:style-name="Lebenslauf.A6" table:number-columns-spanned="3" office:value-type="float" office:value="0">
            <text:p text:style-name="Textkörper.ll-lebenslauf"><text:span text:style-name="Definition.ll-firmen-name">S Finanz-IT</text:span>, Hannover, Deutschland</text:p>
            <text:p text:style-name="Textkörper.ll-lebenslauf">Freiberuflicher Softwareentwickler C++ / GUI / Datenbank</text:p>
          </table:table-cell>
          <table:covered-table-cell/>
          <table:covered-table-cell/>
        </table:table-row>
        <table:table-row>
          <table:covered-table-cell/>
          <table:table-cell table:style-name="Lebenslauf.A6" table:number-columns-spanned="3" office:value-type="float" office:value="0">
            <text:p text:style-name="Textkörper.ll-lebenslauf">Entwickeln von <text:span text:style-name="T5">Controlling</text:span>-Anwendungen für den Einsatz im Deutschen Sparkassenverbund. Im Einzelnen:</text:p>
          </table:table-cell>
          <table:covered-table-cell/>
          <table:covered-table-cell/>
        </table:table-row>
        <table:table-row>
          <table:table-cell table:style-name="Lebenslauf.A6" office:value-type="float" office:value="0">
            <text:p text:style-name="P3"><text:span text:style-name="Betont.ll-lebenslauf">2003-2004</text:span></text:p>
          </table:table-cell>
          <table:table-cell table:style-name="Lebenslauf.A6" table:number-columns-spanned="3" office:value-type="float" office:value="0">
            <text:p text:style-name="Textkörper.ll-lebenslauf">Portieren aller Anwendungen von OS/2 nach Microsoft Windows. Portiert in <text:span text:style-name="Betont.ll-english">single</text:span> <text:span text:style-name="Betont.ll-english">source</text:span> für eine Übergangszeit parallel für Microsoft Windows und OS/2. Tiefgreifendes C++ Standard-Wissen, sowie der Besonderheiten und Inkompatibilitäten (Compiler und Betriebssysteme).</text:p>
          </table:table-cell>
          <table:covered-table-cell/>
          <table:covered-table-cell/>
        </table:table-row>
        <table:table-row>
          <table:table-cell table:style-name="Lebenslauf.A6" office:value-type="float" office:value="0">
            <text:p text:style-name="Tabellen_20_Inhalt.ll-subzeitraum"><text:span text:style-name="Betont.ll-lebenslauf">2002</text:span></text:p>
          </table:table-cell>
          <table:table-cell table:style-name="Lebenslauf.A6" table:number-columns-spanned="3" office:value-type="float" office:value="0">
            <text:p text:style-name="Textkörper.ll-lebenslauf"><text:span text:style-name="Betont.ll-lebenslauf">„Fusions-Manager“</text:span> – Eine Anwendung zur Unterstützung des Zusammenführens der Sachkonten fusionierender Sparkasseninstitute.</text:p>
          </table:table-cell>
          <table:covered-table-cell/>
          <table:covered-table-cell/>
        </table:table-row>
        <table:table-row>
          <table:table-cell table:style-name="Lebenslauf.A6" office:value-type="float" office:value="0">
            <text:p text:style-name="Tabellen_20_Inhalt.ll-subzeitraum"><text:span text:style-name="Betont.ll-lebenslauf">2001-2002</text:span></text:p>
          </table:table-cell>
          <table:table-cell table:style-name="Lebenslauf.A6" table:number-columns-spanned="3" office:value-type="float" office:value="0">
            <text:p text:style-name="Textkörper.ll-lebenslauf"><text:span text:style-name="Betont.ll-lebenslauf">„Sachkonten-Manager“</text:span> – Eine Anwendung zur Verwaltung der Sachkonten eines Sparkasseninstitutes.</text:p>
          </table:table-cell>
          <table:covered-table-cell/>
          <table:covered-table-cell/>
        </table:table-row>
        <table:table-row>
          <table:table-cell table:style-name="Lebenslauf.A6" office:value-type="float" office:value="0">
            <text:p text:style-name="Tabellen_20_Inhalt.ll-subzeitraum"><text:span text:style-name="Betont.ll-lebenslauf">1999-2001</text:span></text:p>
          </table:table-cell>
          <table:table-cell table:style-name="Lebenslauf.A6" table:number-columns-spanned="3" office:value-type="float" office:value="0">
            <text:p text:style-name="Textkörper.ll-lebenslauf"><text:span text:style-name="Betont.ll-lebenslauf">„Jahresabschluss-Manager“ –</text:span> Eine Anwendung zur Unterstützung des Jahresabschlusses.</text:p>
          </table:table-cell>
          <table:covered-table-cell/>
          <table:covered-table-cell/>
        </table:table-row>
        <table:table-row>
          <table:table-cell table:style-name="Lebenslauf.A6" office:value-type="float" office:value="0">
            <text:p text:style-name="Tabellen_20_Inhalt.ll-subzeitraum"><text:span text:style-name="Betont.ll-lebenslauf">1998</text:span></text:p>
          </table:table-cell>
          <table:table-cell table:style-name="Lebenslauf.A6" table:number-columns-spanned="3" office:value-type="float" office:value="0">
            <text:p text:style-name="Textkörper.ll-lebenslauf"><text:span text:style-name="Betont.ll-lebenslauf">„</text:span><text:span text:style-name="Betont.ll-lebenslauf"><text:span text:style-name="T5">Controlling</text:span></text:span><text:span text:style-name="Betont.ll-lebenslauf">-Arbeitsplatz“</text:span> – Zusammenführen aller Sparkassen <text:span text:style-name="T5">Controlling</text:span> Anwendungen unter einer GUI Oberfläche und eine dazugehörige <text:span text:style-name="Betont.ll-english">Class</text:span>-<text:span text:style-name="Betont.ll-english">Library</text:span>.</text:p>
          </table:table-cell>
          <table:covered-table-cell/>
          <table:covered-table-cell/>
        </table:table-row>
        <table:table-row>
          <table:table-cell table:style-name="Lebenslauf.A6" office:value-type="float" office:value="0">
            <text:p text:style-name="Tabellen_20_Inhalt.ll-subzeitraum"><text:span text:style-name="Betont.ll-lebenslauf">1996-1998</text:span></text:p>
          </table:table-cell>
          <table:table-cell table:style-name="Lebenslauf.A6" table:number-columns-spanned="3" office:value-type="float" office:value="0">
            <text:p text:style-name="Textkörper.ll-lebenslauf"><text:span text:style-name="Betont.ll-lebenslauf">„Statistik Entwicklungs-Tool“ –</text:span> Eine Anwendung zum erstellen der vom Bundesaufsichtsamt des Bankenwesens gesetzlich geforderten Statistiken.</text:p>
          </table:table-cell>
          <table:covered-table-cell/>
          <table:covered-table-cell/>
        </table:table-row>
        <table:table-row>
          <table:table-cell table:style-name="Lebenslauf.A6">
            <text:p text:style-name="Tabellen_20_Inhalt.ll-zeitraum"/>
          </table:table-cell>
          <table:table-cell table:style-name="Lebenslauf.A6" table:number-columns-spanned="3" office:value-type="float" office:value="0">
            <text:p text:style-name="Textkörper.ll-lebenslauf">Entwickelt mit IBM's <text:span text:style-name="Betont.ll-english">Visual</text:span> <text:span text:style-name="Betont.ll-english">Builder</text:span> für <text:span text:style-name="Betont.ll-english">Visual</text:span> <text:span text:style-name="Betont.ll-english">Age</text:span> C++ auf OS/2 Rechnern, <text:s/>Datenbank IBM DB2 mit MVS Mainframe Anbindung. Modellieret mit UML unter Rational Rose.</text:p>
          </table:table-cell>
          <table:covered-table-cell/>
          <table:covered-table-cell/>
        </table:table-row>
        <table:table-row>
          <table:table-cell table:style-name="Lebenslauf.A6" office:value-type="float" office:value="0">
            <text:p text:style-name="Tabellen_20_Inhalt.ll-zeitraum">1995-1996</text:p>
          </table:table-cell>
          <table:table-cell table:style-name="Lebenslauf.A6" table:number-columns-spanned="3" office:value-type="float" office:value="0">
            <text:p text:style-name="Textkörper.ll-lebenslauf"><text:span text:style-name="Definition.ll-firmen-name">Bank of Scotland</text:span>, Edinburgh, Grossbritannien</text:p>
            <text:p text:style-name="Textkörper.ll-lebenslauf">Freiberuflicher Softwareentwickler C++ / GUI / Datenbank</text:p>
          </table:table-cell>
          <table:covered-table-cell/>
          <table:covered-table-cell/>
        </table:table-row>
        <table:table-row>
          <table:table-cell table:style-name="Lebenslauf.A6" office:value-type="float" office:value="0">
            <text:p text:style-name="Tabellen_20_Inhalt.ll-zeitraum">1993-1995</text:p>
          </table:table-cell>
          <table:table-cell table:style-name="Lebenslauf.A6" table:number-columns-spanned="3" office:value-type="float" office:value="0">
            <text:p text:style-name="Textkörper.ll-lebenslauf"><text:span text:style-name="Definition.ll-firmen-name">PMSE Ltd.</text:span>, Bracknell, Großbritannien</text:p>
            <text:p text:style-name="Textkörper.ll-lebenslauf">Softwareentwickler C / GUI</text:p>
          </table:table-cell>
          <table:covered-table-cell/>
          <table:covered-table-cell/>
        </table:table-row>
        <table:table-row>
          <table:table-cell table:style-name="Lebenslauf.A6" office:value-type="float" office:value="0">
            <text:p text:style-name="Tabellen_20_Inhalt.ll-zeitraum">1991-1993</text:p>
          </table:table-cell>
          <table:table-cell table:style-name="Lebenslauf.A6" table:number-columns-spanned="3" office:value-type="float" office:value="0">
            <text:p text:style-name="Textkörper.ll-lebenslauf"><text:span text:style-name="Definition.ll-firmen-name">Barclays Bank</text:span>, Knutsford, Grossbritannien</text:p>
            <text:p text:style-name="Textkörper.ll-lebenslauf">Freiberuflicher Softwareentwickler Pascal / C / Netzwerk</text:p>
          </table:table-cell>
          <table:covered-table-cell/>
          <table:covered-table-cell/>
        </table:table-row>
        <table:table-row>
          <table:table-cell table:style-name="Lebenslauf.A6" office:value-type="float" office:value="0">
            <text:p text:style-name="Tabellen_20_Inhalt.ll-zeitraum">1991</text:p>
          </table:table-cell>
          <table:table-cell table:style-name="Lebenslauf.A6" table:number-columns-spanned="3" office:value-type="float" office:value="0">
            <text:p text:style-name="Textkörper.ll-lebenslauf"><text:span text:style-name="Definition.ll-firmen-name">dicomputer</text:span>, Olpe. Deutschland.</text:p>
            <text:p text:style-name="Textkörper.ll-lebenslauf">Systemprogrammierer, C</text:p>
          </table:table-cell>
          <table:covered-table-cell/>
          <table:covered-table-cell/>
        </table:table-row>
        <table:table-row>
          <table:table-cell table:style-name="Lebenslauf.A6" office:value-type="float" office:value="0">
            <text:p text:style-name="Tabellen_20_Inhalt.ll-zeitraum">1990</text:p>
          </table:table-cell>
          <table:table-cell table:style-name="Lebenslauf.A6" table:number-columns-spanned="3" office:value-type="float" office:value="0">
            <text:p text:style-name="Textkörper.ll-lebenslauf"><text:span text:style-name="Definition.ll-firmen-name">Advanced Applications Viczena GmbH</text:span>, Karlsruhe. Deutschland</text:p>
            <text:p text:style-name="Textkörper.ll-lebenslauf">Freiberuflicher Softwareentwickler Modula 2 / GUI</text:p>
          </table:table-cell>
          <table:covered-table-cell/>
          <table:covered-table-cell/>
        </table:table-row>
        <table:table-row>
          <table:table-cell table:style-name="Lebenslauf.A6" office:value-type="float" office:value="0">
            <text:p text:style-name="Tabellen_20_Inhalt.ll-zeitraum">1989-1990</text:p>
          </table:table-cell>
          <table:table-cell table:style-name="Lebenslauf.A6" table:number-columns-spanned="3" office:value-type="float" office:value="0">
            <text:p text:style-name="Textkörper.ll-lebenslauf"><text:span text:style-name="Definition.ll-firmen-name">Prinz Kommunikation GmbH &amp; Co KG</text:span>, Bochum, Deutschland</text:p>
            <text:p text:style-name="Textkörper.ll-lebenslauf">Informatiker, Softwareentwickler, Studentische Aushilfskraft</text:p>
          </table:table-cell>
          <table:covered-table-cell/>
          <table:covered-table-cell/>
        </table:table-row>
        <table:table-row>
          <table:table-cell table:style-name="Lebenslauf.A6" office:value-type="float" office:value="0">
            <text:p text:style-name="Tabellen_20_Inhalt.ll-zeitraum">1982-1983</text:p>
          </table:table-cell>
          <table:table-cell table:style-name="Lebenslauf.A6" table:number-columns-spanned="3" office:value-type="float" office:value="0">
            <text:p text:style-name="Textkörper.ll-lebenslauf"><text:span text:style-name="Definition.ll-firmen-name">Ivens Neon</text:span>, Deutschland</text:p>
            <text:p text:style-name="Textkörper.ll-lebenslauf">Betriebspraktikum Elektrotechnik</text:p>
          </table:table-cell>
          <table:covered-table-cell/>
          <table:covered-table-cell/>
        </table:table-row>
        <table:table-row>
          <table:table-cell table:style-name="Lebenslauf.A6" table:number-columns-spanned="4" office:value-type="float" office:value="0">
            <text:p text:style-name="Tabellen_20_Überschrift.ll-abschnitt">Ausbildung<text:soft-page-break/></text:p>
          </table:table-cell>
          <table:covered-table-cell/>
          <table:covered-table-cell/>
          <table:covered-table-cell/>
        </table:table-row>
        <table:table-row>
          <table:table-cell table:style-name="Lebenslauf.A6" office:value-type="float" office:value="0">
            <text:p text:style-name="Tabellen_20_Inhalt.ll-zeitraum">1985-1989</text:p>
          </table:table-cell>
          <table:table-cell table:style-name="Lebenslauf.A6" table:number-columns-spanned="3" office:value-type="float" office:value="0">
            <text:p text:style-name="Textkörper.ll-lebenslauf"><text:span text:style-name="Betont.ll-lebenslauf">Fachhochschulstudium</text:span> an der Fachhochschule Dortmund, Fachrichtung Technische Informatik, Abschluss: Diplom Informatikers.</text:p>
          </table:table-cell>
          <table:covered-table-cell/>
          <table:covered-table-cell/>
        </table:table-row>
        <table:table-row>
          <table:table-cell table:style-name="Lebenslauf.A6" office:value-type="float" office:value="0">
            <text:p text:style-name="Tabellen_20_Inhalt.ll-zeitraum">1980-1984</text:p>
          </table:table-cell>
          <table:table-cell table:style-name="Lebenslauf.A6" table:number-columns-spanned="3" office:value-type="float" office:value="0">
            <text:p text:style-name="Textkörper.ll-lebenslauf"><text:span text:style-name="Betont.ll-lebenslauf">Berufsschule</text:span> Fachrichtung Elektrotechnik Abschluss Fachhochschulreife.</text:p>
          </table:table-cell>
          <table:covered-table-cell/>
          <table:covered-table-cell/>
        </table:table-row>
        <table:table-row>
          <table:table-cell table:style-name="Lebenslauf.A6" office:value-type="float" office:value="0">
            <text:p text:style-name="Tabellen_20_Inhalt.ll-zeitraum">1971-1980</text:p>
          </table:table-cell>
          <table:table-cell table:style-name="Lebenslauf.A6" table:number-columns-spanned="3" office:value-type="float" office:value="0">
            <text:p text:style-name="Textkörper.ll-lebenslauf"><text:span text:style-name="Betont.ll-lebenslauf">Hauptschule, Grundschule</text:span>.</text:p>
          </table:table-cell>
          <table:covered-table-cell/>
          <table:covered-table-cell/>
        </table:table-row>
        <table:table-row>
          <table:table-cell table:style-name="Lebenslauf.A6" table:number-columns-spanned="4" office:value-type="float" office:value="0">
            <text:p text:style-name="Tabellen_20_Überschrift.ll-abschnitt">Weiterbildung und Zertifizierung</text:p>
          </table:table-cell>
          <table:covered-table-cell/>
          <table:covered-table-cell/>
          <table:covered-table-cell/>
        </table:table-row>
        <table:table-row>
          <table:table-cell table:style-name="Lebenslauf.A6" office:value-type="float" office:value="0">
            <text:p text:style-name="Tabellen_20_Inhalt.ll-zeitraum">2015</text:p>
          </table:table-cell>
          <table:table-cell table:style-name="Lebenslauf.A6" office:value-type="float" office:value="0">
            <text:p text:style-name="Textkörper.ll-lebenslauf">iSAQB® Certified Professional for Software Architecture Foundation Level</text:p>
          </table:table-cell>
          <table:table-cell table:style-name="Lebenslauf.A6" table:number-columns-spanned="2" office:value-type="float" office:value="0">
            <text:p text:style-name="Tabellen_20_Inhalt.ll-name"><text:span text:style-name="Betont.ll-lebenslauf">embarc.de, iSAQBs</text:span></text:p>
          </table:table-cell>
          <table:covered-table-cell/>
        </table:table-row>
        <table:table-row>
          <table:table-cell table:style-name="Lebenslauf.A6" office:value-type="float" office:value="9.2006">
            <text:p text:style-name="Tabellen_20_Inhalt.ll-zeitraum">2011</text:p>
          </table:table-cell>
          <table:table-cell table:style-name="Lebenslauf.A6" office:value-type="float" office:value="0">
            <text:p text:style-name="Textkörper.ll-lebenslauf"><text:span text:style-name="Betont.ll-english">Oracle Certified Professional, Java EE Business </text:span><text:span text:style-name="Betont.ll-english">Component Developer</text:span></text:p>
          </table:table-cell>
          <table:table-cell table:style-name="Lebenslauf.A6" table:number-columns-spanned="2" office:value-type="float" office:value="0">
            <text:p text:style-name="Tabellen_20_Inhalt.ll-name"><text:span text:style-name="Betont.ll-lebenslauf">Oracle, Prometric</text:span></text:p>
          </table:table-cell>
          <table:covered-table-cell/>
        </table:table-row>
        <table:table-row>
          <table:table-cell table:style-name="Lebenslauf.A6" office:value-type="float" office:value="9.2006">
            <text:p text:style-name="Tabellen_20_Inhalt.ll-zeitraum">2010</text:p>
          </table:table-cell>
          <table:table-cell table:style-name="Lebenslauf.A6" office:value-type="float" office:value="0">
            <text:p text:style-name="Textkörper.ll-lebenslauf"><text:span text:style-name="Betont.ll-english">Sun Certified Developer for the Java 2 Platform</text:span></text:p>
          </table:table-cell>
          <table:table-cell table:style-name="Lebenslauf.A6" table:number-columns-spanned="2" office:value-type="float" office:value="0">
            <text:p text:style-name="Tabellen_20_Inhalt.ll-name"><text:span text:style-name="Betont.ll-lebenslauf">Sun, Prometric</text:span></text:p>
          </table:table-cell>
          <table:covered-table-cell/>
        </table:table-row>
        <table:table-row>
          <table:table-cell table:style-name="Lebenslauf.A6" office:value-type="float" office:value="0">
            <text:p text:style-name="Tabellen_20_Inhalt.ll-zeitraum">2010</text:p>
          </table:table-cell>
          <table:table-cell table:style-name="Lebenslauf.A6" office:value-type="float" office:value="0">
            <text:p text:style-name="Textkörper.ll-lebenslauf"><text:span text:style-name="Betont.ll-english">Sun Certified Programmer for the Java 2 Platform, Standard Edition 6.0</text:span></text:p>
          </table:table-cell>
          <table:table-cell table:style-name="Lebenslauf.A6" table:number-columns-spanned="2" office:value-type="float" office:value="0">
            <text:p text:style-name="Tabellen_20_Inhalt.ll-name"><text:span text:style-name="Betont.ll-lebenslauf">Sun, Prometric</text:span></text:p>
          </table:table-cell>
          <table:covered-table-cell/>
        </table:table-row>
        <table:table-row>
          <table:table-cell table:style-name="Lebenslauf.A6" office:value-type="float" office:value="0">
            <text:p text:style-name="Tabellen_20_Inhalt.ll-zeitraum">2009</text:p>
          </table:table-cell>
          <table:table-cell table:style-name="Lebenslauf.A6" office:value-type="float" office:value="0">
            <text:p text:style-name="Textkörper.ll-lebenslauf">SOA IT Bootcamp </text:p>
          </table:table-cell>
          <table:table-cell table:style-name="Lebenslauf.A6" table:number-columns-spanned="2" office:value-type="float" office:value="0">
            <text:p text:style-name="Tabellen_20_Inhalt.ll-name"><text:span text:style-name="Betont.ll-lebenslauf">ipt</text:span>:</text:p>
          </table:table-cell>
          <table:covered-table-cell/>
        </table:table-row>
        <table:table-row>
          <table:table-cell table:style-name="Lebenslauf.A6" office:value-type="float" office:value="0">
            <text:p text:style-name="Tabellen_20_Inhalt.ll-zeitraum">2007</text:p>
          </table:table-cell>
          <table:table-cell table:style-name="Lebenslauf.A6" office:value-type="float" office:value="0">
            <text:p text:style-name="Textkörper.ll-lebenslauf">Oracle im Überblick</text:p>
          </table:table-cell>
          <table:table-cell table:style-name="Lebenslauf.A6" table:number-columns-spanned="2" office:value-type="float" office:value="0">
            <text:p text:style-name="Tabellen_20_Inhalt.ll-name"><text:span text:style-name="Betont.ll-lebenslauf">Trivadis</text:span></text:p>
          </table:table-cell>
          <table:covered-table-cell/>
        </table:table-row>
        <table:table-row>
          <table:table-cell table:style-name="Lebenslauf.A6" office:value-type="float" office:value="9.2006">
            <text:p text:style-name="Tabellen_20_Inhalt.ll-zeitraum">2006</text:p>
          </table:table-cell>
          <table:table-cell table:style-name="Lebenslauf.A6" office:value-type="float" office:value="0">
            <text:p text:style-name="Textkörper.ll-lebenslauf">Projektmanagement Basis</text:p>
          </table:table-cell>
          <table:table-cell table:style-name="Lebenslauf.A6" table:number-columns-spanned="2" office:value-type="float" office:value="0">
            <text:p text:style-name="Tabellen_20_Inhalt.ll-name"><text:span text:style-name="Betont.ll-lebenslauf">PostFinance</text:span></text:p>
          </table:table-cell>
          <table:covered-table-cell/>
        </table:table-row>
        <table:table-row>
          <table:table-cell table:style-name="Lebenslauf.A6" office:value-type="float" office:value="11.2006">
            <text:p text:style-name="Tabellen_20_Inhalt.ll-zeitraum">2006</text:p>
          </table:table-cell>
          <table:table-cell table:style-name="Lebenslauf.A6" office:value-type="float" office:value="0">
            <text:p text:style-name="Textkörper.ll-lebenslauf">BEA Weblogic J2EE <text:span text:style-name="Betont.ll-english">Programming</text:span>.</text:p>
          </table:table-cell>
          <table:table-cell table:style-name="Lebenslauf.A6" table:number-columns-spanned="2" office:value-type="float" office:value="0">
            <text:p text:style-name="Tabellen_20_Inhalt.ll-name"><text:span text:style-name="Betont.ll-lebenslauf">BEA</text:span></text:p>
          </table:table-cell>
          <table:covered-table-cell/>
        </table:table-row>
        <table:table-row>
          <table:table-cell table:style-name="Lebenslauf.A6" office:value-type="float" office:value="0">
            <text:p text:style-name="Tabellen_20_Inhalt.ll-zeitraum">2006</text:p>
          </table:table-cell>
          <table:table-cell table:style-name="Lebenslauf.A6" office:value-type="float" office:value="0">
            <text:p text:style-name="Textkörper.ll-lebenslauf">OO-Design</text:p>
          </table:table-cell>
          <table:table-cell table:style-name="Lebenslauf.A6" table:number-columns-spanned="2" office:value-type="float" office:value="0">
            <text:p text:style-name="Tabellen_20_Inhalt.ll-name"><text:span text:style-name="Betont.ll-lebenslauf">ZFI</text:span></text:p>
          </table:table-cell>
          <table:covered-table-cell/>
        </table:table-row>
        <table:table-row>
          <table:table-cell table:style-name="Lebenslauf.A6" table:number-columns-spanned="4" office:value-type="float" office:value="0">
            <text:p text:style-name="Tabellen_20_Überschrift.ll-abschnitt">Sprachen</text:p>
          </table:table-cell>
          <table:covered-table-cell/>
          <table:covered-table-cell/>
          <table:covered-table-cell/>
        </table:table-row>
        <table:table-row>
          <table:table-cell table:style-name="Lebenslauf.A6" office:value-type="float" office:value="0">
            <text:p text:style-name="Tabellen_20_Inhalt.ll-daten">Deutsch</text:p>
          </table:table-cell>
          <table:table-cell table:style-name="Lebenslauf.A6" table:number-columns-spanned="3" office:value-type="float" office:value="0">
            <text:p text:style-name="Tabellen_20_Inhalt.ll-daten">Muttersprache</text:p>
          </table:table-cell>
          <table:covered-table-cell/>
          <table:covered-table-cell/>
        </table:table-row>
        <table:table-row>
          <table:table-cell table:style-name="Lebenslauf.A6" office:value-type="float" office:value="0">
            <text:p text:style-name="Tabellen_20_Inhalt.ll-daten">Englisch</text:p>
          </table:table-cell>
          <table:table-cell table:style-name="Lebenslauf.A6" table:number-columns-spanned="3" office:value-type="float" office:value="0">
            <text:p text:style-name="Tabellen_20_Inhalt.ll-daten">Verhandlungssicher</text:p>
          </table:table-cell>
          <table:covered-table-cell/>
          <table:covered-table-cell/>
        </table:table-row>
        <table:table-row>
          <table:table-cell table:style-name="Lebenslauf.A6" table:number-columns-spanned="4" office:value-type="float" office:value="0">
            <text:p text:style-name="Tabellen_20_Überschrift.ll-abschnitt">Programmier Kenntnisse</text:p>
          </table:table-cell>
          <table:covered-table-cell/>
          <table:covered-table-cell/>
          <table:covered-table-cell/>
        </table:table-row>
        <table:table-row>
          <table:table-cell table:style-name="Lebenslauf.A6" table:number-columns-spanned="4" office:value-type="float" office:value="0">
            <text:p text:style-name="Tabellen_20_Inhalt.ll-daten">Java, Scala, C++ , C, Ada, Modula 2, Pascal, Basic, Python, Rexx, Shell <text:span text:style-name="Betont.ll-english">Script</text:span>, Assembler</text:p>
          </table:table-cell>
          <table:covered-table-cell/>
          <table:covered-table-cell/>
          <table:covered-table-cell/>
        </table:table-row>
        <table:table-row>
          <table:table-cell table:style-name="Lebenslauf.A6" table:number-columns-spanned="4" office:value-type="float" office:value="0">
            <text:p text:style-name="Tabellen_20_Inhalt.ll-daten"><text:span text:style-name="Betont.ll-english"><text:span text:style-name="T3">IntelliJ IDEA, Eclipse, </text:span></text:span><text:span text:style-name="T3">Visual Studio .NET, Enterprise Architect, </text:span>Rational ROSE, Rational Software <text:span text:style-name="Betont.ll-english">Architect</text:span>, <text:span text:style-name="T3">BEA Weblogic, Tomcat, Oracle, DB/2, Carnot BPM </text:span><text:span text:style-name="T4">engine</text:span></text:p>
          </table:table-cell>
          <table:covered-table-cell/>
          <table:covered-table-cell/>
          <table:covered-table-cell/>
        </table:table-row>
        <table:table-row>
          <table:table-cell table:style-name="Lebenslauf.A6" table:number-columns-spanned="4" office:value-type="float" office:value="0">
            <text:p text:style-name="P4">UML, OOA/OOD, J2EE / J2EE (EJB, JPA, JMS), REST Webservices, CORBA, HTML, CSS, XML, SQL</text:p>
          </table:table-cell>
          <table:covered-table-cell/>
          <table:covered-table-cell/>
          <table:covered-table-cell/>
        </table:table-row>
        <table:table-row>
          <table:table-cell table:style-name="Lebenslauf.A6" table:number-columns-spanned="4" office:value-type="float" office:value="0">
            <text:p text:style-name="Tabellen_20_Inhalt.ll-daten">Android, MS-Windows, OS/2, Linux, Mac OS X, Unix, OpenVMS, Solaris, MS-Dos</text:p>
          </table:table-cell>
          <table:covered-table-cell/>
          <table:covered-table-cell/>
          <table:covered-table-cell/>
        </table:table-row>
        <table:table-row>
          <table:table-cell table:style-name="Lebenslauf.A6" table:number-columns-spanned="4" office:value-type="float" office:value="0">
            <text:p text:style-name="Table_20_Contents">MS-Office (Word, Excel, Visio), OpenOffice, <text:span text:style-name="T5">Lotus Notes</text:span></text:p>
          </table:table-cell>
          <table:covered-table-cell/>
          <table:covered-table-cell/>
          <table:covered-table-cell/>
        </table:table-row>
        <table:table-row>
          <table:table-cell table:style-name="Lebenslauf.A6" table:number-columns-spanned="4" office:value-type="float" office:value="0">
            <text:p text:style-name="Tabellen_20_Überschrift.ll-abschnitt">Personalien</text:p>
          </table:table-cell>
          <table:covered-table-cell/>
          <table:covered-table-cell/>
          <table:covered-table-cell/>
        </table:table-row>
        <table:table-row>
          <table:table-cell table:style-name="Lebenslauf.A6" table:number-columns-spanned="4" office:value-type="float" office:value="0">
            <text:p text:style-name="Textkörper.ll-name">geb. am 24. Oktober 1964 in Gelsenkirchen</text:p>
            <text:p text:style-name="Textkörper.ll-name">Familienstand: ledig</text:p>
            <text:p text:style-name="Textkörper.ll-name">Staatsangehörigkeit: Deutsch, Aufenthaltsbewilligung C</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Lucidasans1" svg:font-family="Lucidasans"/>
    <style:font-face style:name="OpenSymbol" svg:font-family="OpenSymbol"/>
    <style:font-face style:name="Segoe UI" svg:font-family="'Segoe UI', Helvetica, Arial, sans-serif"/>
    <style:font-face style:name="Times1" svg:font-family="Times, serif"/>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Times" svg:font-family="Times" style:font-adornments="Norm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style:use-window-font-color="true" style:font-name="Thorndale AMT" fo:font-size="12pt" fo:language="de" fo:country="DE" style:font-name-asian="DejaVu Sans" style:font-size-asian="12pt" style:language-asian="zxx" style:country-asian="none" style:font-name-complex="Lucidasans"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fo:language="de" fo:country="CH"/>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master-page-name="">
      <style:paragraph-properties fo:margin-top="0.101cm" fo:margin-bottom="0.101cm" fo:text-align="justify" style:justify-single-word="false" fo:orphans="2" fo:widows="2" fo:hyphenation-ladder-count="no-limit" style:page-number="auto" fo:break-before="auto" fo:break-after="auto" fo:padding="0cm" fo:border="none" fo:keep-with-next="auto"/>
      <style:text-properties fo:font-variant="normal" fo:text-transform="none" fo:color="#000000" style:font-name="Times1" fo:font-size="12pt" fo:font-style="normal" fo:font-weight="normal" style:font-name-asian="Times1" style:font-size-asian="12pt" style:font-style-asian="normal" style:font-weight-asian="normal" style:font-name-complex="Times1" style:font-size-complex="12pt" style:font-style-complex="normal" style:font-weight-complex="normal"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master-page-name="">
      <style:paragraph-properties fo:margin-top="0.101cm" fo:margin-bottom="0.101cm" fo:text-align="justify" style:justify-single-word="false" fo:orphans="2" fo:widows="2" style:page-number="auto" fo:break-before="auto" fo:break-after="auto" fo:keep-with-next="auto"/>
      <style:text-properties fo:font-variant="normal" fo:text-transform="none" fo:color="#000000" style:font-name="Times1" fo:font-size="12pt" fo:font-style="normal" fo:font-weight="normal" style:font-name-asian="Times1" style:font-size-asian="12pt" style:font-style-asian="normal" style:font-weight-asian="normal" style:font-name-complex="Times1" style:font-size-complex="12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List" style:family="paragraph" style:parent-style-name="Text_20_body" style:class="list">
      <style:text-properties style:font-size-asian="12pt" style:font-name-complex="Lucidasans1"/>
    </style:style>
    <style:style style:name="List_20_Heading" style:display-name="List Heading" style:family="paragraph" style:parent-style-name="Standard" style:next-style-name="List_20_Contents" style:class="html">
      <style:paragraph-properties fo:margin-left="0cm" fo:margin-right="0cm" fo:margin-top="0.199cm" fo:margin-bottom="0.199cm" fo:text-indent="0cm" style:auto-text-indent="false"/>
      <style:text-properties style:font-name="Helvetica"/>
    </style:style>
    <style:style style:name="List_20_Contents" style:display-name="List Contents" style:family="paragraph" style:parent-style-name="Standard" style:class="html">
      <style:paragraph-properties fo:margin-left="1cm" fo:margin-right="0cm" fo:text-indent="0cm" style:auto-text-indent="false"/>
    </style:style>
    <style:style style:name="Textkörper.ll-name" style:family="paragraph" style:parent-style-name="Text_20_body" style:master-page-name="">
      <style:paragraph-properties fo:margin-top="0.101cm" fo:margin-bottom="0.101cm" style:page-number="auto"/>
      <style:text-properties fo:font-variant="normal" fo:text-transform="none"/>
    </style:style>
    <style:style style:name="Textkörper.ll-lebenslauf" style:family="paragraph" style:parent-style-name="Text_20_body" style:master-page-name="">
      <style:paragraph-properties fo:margin-top="0.101cm" fo:margin-bottom="0.101cm" fo:hyphenation-ladder-count="no-limit" style:page-number="auto"/>
      <style:text-properties fo:font-variant="normal" fo:text-transform="none" fo:hyphenate="true" fo:hyphenation-remain-char-count="2" fo:hyphenation-push-char-count="2"/>
    </style:style>
    <style:style style:name="Tabellen_20_Inhalt.ll-daten" style:display-name="Tabellen Inhalt.ll-daten" style:family="paragraph" style:parent-style-name="Table_20_Contents">
      <style:paragraph-properties fo:margin-top="0.101cm" fo:margin-bottom="0.101cm"/>
      <style:text-properties fo:font-variant="normal" fo:text-transform="none"/>
    </style:style>
    <style:style style:name="Textkörper.ll-kopfzeile" style:family="paragraph" style:parent-style-name="Text_20_body">
      <style:paragraph-properties fo:margin-top="0.101cm" fo:margin-bottom="0.101cm" fo:text-align="center" style:justify-single-word="false"/>
      <style:text-properties fo:font-variant="normal" fo:text-transform="none" style:font-name="Helvetica" fo:font-size="16pt" fo:font-weight="bold" style:font-name-asian="Helvetica" style:font-size-asian="16pt" style:font-name-complex="Helvetica" style:font-size-complex="16pt"/>
    </style:style>
    <style:style style:name="Tabellen_20_Inhalt.ll-zeitraum" style:display-name="Tabellen Inhalt.ll-zeitraum" style:family="paragraph" style:parent-style-name="Table_20_Contents">
      <style:paragraph-properties fo:margin-top="0.101cm" fo:margin-bottom="0.101cm" fo:text-align="start" style:justify-single-word="false"/>
      <style:text-properties fo:font-variant="normal" fo:text-transform="none" fo:font-weight="bold"/>
    </style:style>
    <style:style style:name="Table_20_Heading" style:display-name="Table Heading" style:family="paragraph" style:parent-style-name="Table_20_Contents" style:class="extra" style:master-page-name="">
      <style:paragraph-properties fo:margin-top="0.101cm" fo:margin-bottom="0.101cm" fo:text-align="center" style:justify-single-word="false" fo:orphans="2" fo:widows="2" style:page-number="auto" fo:break-before="auto" fo:break-after="auto" fo:keep-with-next="auto" text:number-lines="false" text:line-number="0"/>
      <style:text-properties fo:font-variant="normal" fo:text-transform="none" fo:color="#000000" style:font-name="Helvetica" fo:font-size="12pt" fo:font-style="normal" fo:font-weight="bold" style:font-name-asian="Times1" style:font-size-asian="12pt" style:font-style-asian="normal" style:font-weight-asian="bold" style:font-name-complex="Times1" style:font-size-complex="12pt" style:font-style-complex="normal" style:font-weight-complex="bold"/>
    </style:style>
    <style:style style:name="Tabellen_20_Überschrift.ll-abschnitt" style:display-name="Tabellen Überschrift.ll-abschnitt" style:family="paragraph" style:parent-style-name="Table_20_Heading" style:master-page-name="">
      <style:paragraph-properties fo:margin-top="0.101cm" fo:margin-bottom="0.101cm" fo:text-align="start" style:justify-single-word="false" style:page-number="auto"/>
      <style:text-properties fo:font-variant="normal" fo:text-transform="none" style:font-name="Helvetica"/>
    </style:style>
    <style:style style:name="Tabellen_20_Inhalt.ll-gruppe" style:display-name="Tabellen Inhalt.ll-gruppe" style:family="paragraph" style:parent-style-name="Table_20_Contents">
      <style:text-properties fo:font-variant="normal" fo:text-transform="none" fo:font-weight="bold"/>
    </style:style>
    <style:style style:name="Tabellen_20_Inhalt.ll-leerzeile" style:display-name="Tabellen Inhalt.ll-leerzeile" style:family="paragraph" style:parent-style-name="Table_20_Contents">
      <style:paragraph-properties fo:text-align="end" style:justify-single-word="false"/>
      <style:text-properties fo:font-variant="normal" fo:text-transform="none" fo:font-size="6pt"/>
    </style:style>
    <style:style style:name="Tabellen_20_Inhalt.ll-name" style:display-name="Tabellen Inhalt.ll-name" style:family="paragraph" style:parent-style-name="Table_20_Contents">
      <style:paragraph-properties fo:margin-top="0.101cm" fo:margin-bottom="0.101cm"/>
      <style:text-properties fo:font-variant="normal" fo:text-transform="none"/>
    </style:style>
    <style:style style:name="Tabellen_20_Inhalt.ll-subzeitraum" style:display-name="Tabellen Inhalt.ll-subzeitraum" style:family="paragraph" style:parent-style-name="Tabellen_20_Inhalt.ll-zeitraum">
      <style:text-properties fo:font-style="italic" fo:font-weight="normal"/>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Ohne_20_Abstand" style:display-name="Ohne Abstand" style:family="paragraph" style:parent-style-name="Textkörper.ll-lebenslauf">
      <style:paragraph-properties fo:margin-top="0cm" fo:margin-bottom="0cm"/>
    </style:style>
    <style:style style:name="default" style:family="paragraph">
      <style:paragraph-properties fo:margin-left="0cm" fo:margin-right="0cm" fo:margin-top="0cm" fo:margin-bottom="0cm" fo:line-height="100%" fo:text-align="start" style:justify-single-word="false" fo:text-indent="0cm" style:auto-text-indent="false" style:text-autospace="none"/>
      <style:text-properties fo:color="#000000" style:font-name="Arial" fo:font-size="10pt" style:font-name-asian="Arial" style:font-size-asian="10pt" style:font-name-complex="Arial" style:font-size-complex="10pt"/>
    </style:style>
    <style:style style:name="AbacusDefault" style:family="paragraph" style:parent-style-name="default" style:next-style-name="Standard"/>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00" style:text-line-through-style="none" style:font-name="Times1" style:text-underline-style="none" style:text-blinking="false"/>
    </style:style>
    <style:style style:name="Emphasis" style:family="text">
      <style:text-properties fo:color="#000000" style:font-name="Times1" fo:font-style="italic" fo:font-weight="normal" style:font-style-asian="italic" style:font-style-complex="italic" style:font-weight-complex="normal"/>
    </style:style>
    <style:style style:name="Definition" style:family="text">
      <style:text-properties fo:font-variant="normal" fo:text-transform="none" fo:color="#000000" style:font-name="Times1" fo:font-style="normal" fo:font-weight="normal" fo:background-color="transparent" style:font-style-asian="normal" style:font-style-complex="normal" style:font-weight-complex="normal"/>
    </style:style>
    <style:style style:name="Definition.ll-firmen-name" style:family="text" style:parent-style-name="Definition">
      <style:text-properties fo:font-variant="normal" fo:text-transform="none" style:text-underline-style="solid" style:text-underline-width="auto" style:text-underline-color="font-color"/>
    </style:style>
    <style:style style:name="Betont.ll-lebenslauf" style:family="text" style:parent-style-name="Emphasis"/>
    <style:style style:name="Betont.ll-english" style:family="text" style:parent-style-name="Emphasis">
      <style:text-properties fo:font-variant="normal" fo:text-transform="none" fo:language="en" fo:country="GB" fo:font-style="normal" style:language-asian="en" style:country-asian="GB" style:font-style-asian="normal" style:language-complex="en" style:country-complex="GB" style:font-style-complex="normal"/>
    </style:style>
    <style:style style:name="Visited_20_Internet_20_Link" style:display-name="Visited Internet Link" style:family="text">
      <style:text-properties fo:color="#0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title>Lebenslauf Martin Krischik</dc:title>
    <dc:description>Lebenslauf
Martin Krischik
Version 6</dc:description>
    <dc:subject>Martin Krischiks Lebenslauf</dc:subject>
    <meta:initial-creator>Martin Krischik</meta:initial-creator>
    <meta:creation-date>1999-03-07T13:12:21</meta:creation-date>
    <dc:creator>Martin Krischik</dc:creator>
    <dc:date>2015-09-04T10:36:13</dc:date>
    <meta:keyword>Martin Krischik</meta:keyword>
    <meta:keyword>Lebenslauf</meta:keyword>
    <meta:editing-cycles>127</meta:editing-cycles>
    <meta:editing-duration>P1DT2H9M37S</meta:editing-duration>
    <meta:printed-by>Martin Krischik</meta:printed-by>
    <meta:print-date>2015-07-06T18:01:14</meta:print-date>
    <meta:document-statistic meta:table-count="1" meta:image-count="1" meta:object-count="0" meta:page-count="4" meta:paragraph-count="151" meta:word-count="1089" meta:character-count="8521"/>
    <meta:user-defined meta:name="Abstract">Lebenslauf</meta:user-defined>
    <meta:user-defined meta:name="Contact">martin@krischik.com</meta:user-defined>
    <meta:user-defined meta:name="Review">6.0</meta:user-defined>
    <meta:user-defined meta:name="robots">index,follow</meta:user-defined>
  </office:meta>
</office:document-meta>
</file>

<file path=Basic/Standard/Speichern.xml><?xml version="1.0" encoding="utf-8"?>
<!DOCTYPE module  PUBLIC '-//OpenOffice.org//DTD OfficeDocument 1.0//EN'  'module.dtd'>
<script:module xmlns:script="http://openoffice.org/2000/script" script:name="Speichern" script:language="StarBasic">REM  *****  BASIC  *****

Sub Main

End Sub

sub Alle_Speicher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URL"
args1(0).Value = "file:///Volumes/Daten/Developer/HomePage/krischik.com/Lebenslaeufe/martin_D.doc"
args1(1).Name = "FilterName"
args1(1).Value = "MS Word 97"

dispatcher.executeDispatch(document, ".uno:SaveAs", "", 0, args1())

rem ----------------------------------------------------------------------
dim args2(1) as new com.sun.star.beans.PropertyValue
args2(0).Name = "URL"
args2(0).Value = "file:///Volumes/Daten/Developer/HomePage/krischik.com/Lebenslaeufe/martin_D.html"
args2(1).Name = "FilterName"
args2(1).Value = "HTML (StarWriter)"

dispatcher.executeDispatch(document, ".uno:SaveAs", "", 0, args2())

rem ----------------------------------------------------------------------
dim args3(1) as new com.sun.star.beans.PropertyValue
args3(0).Name = "URL"
args3(0).Value = "file:///Volumes/Daten/Developer/HomePage/krischik.com/Lebenslaeufe/martin_D.odt"
args3(1).Name = "FilterName"
args3(1).Value = "writer8"

dispatcher.executeDispatch(document, ".uno:SaveAs", "", 0, args3())

rem ----------------------------------------------------------------------
dim args4(3) as new com.sun.star.beans.PropertyValue
args4(0).Name = "URL"
args4(0).Value = "file:///Volumes/Daten/Developer/HomePage/krischik.com/Lebenslaeufe/martin_D.pdf"
args4(1).Name = "FilterName"
args4(1).Value = "writer_pdf_Export"
args4(2).Name = "FilterData"
args4(2).Value = Array(Array("UseLosslessCompression",0,false,com.sun.star.beans.PropertyState.DIRECT_VALUE),Array("Quality",0,90,com.sun.star.beans.PropertyState.DIRECT_VALUE),Array("ReduceImageResolution",0,false,com.sun.star.beans.PropertyState.DIRECT_VALUE),Array("MaxImageResolution",0,150,com.sun.star.beans.PropertyState.DIRECT_VALUE),Array("UseTaggedPDF",0,true,com.sun.star.beans.PropertyState.DIRECT_VALUE),Array("SelectPdfVersion",0,0,com.sun.star.beans.PropertyState.DIRECT_VALUE),Array("ExportNotes",0,false,com.sun.star.beans.PropertyState.DIRECT_VALUE),Array("ExportBookmarks",0,false,com.sun.star.beans.PropertyState.DIRECT_VALUE),Array("OpenBookmarkLevels",0,-1,com.sun.star.beans.PropertyState.DIRECT_VALUE),Array("UseTransitionEffects",0,true,com.sun.star.beans.PropertyState.DIRECT_VALUE),Array("IsSkipEmptyPages",0,true,com.sun.star.beans.PropertyState.DIRECT_VALUE),Array("IsAddStream",0,false,com.sun.star.beans.PropertyState.DIRECT_VALUE),Array("FormsType",0,0,com.sun.star.beans.PropertyState.DIRECT_VALUE),Array("ExportFormFields",0,tru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tru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3,com.sun.star.beans.PropertyState.DIRECT_VALUE),Array("Zoom",0,100,com.sun.star.beans.PropertyState.DIRECT_VALUE),Array("PageLayout",0,2,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PageRange",0,"1-3",com.sun.star.beans.PropertyState.DIRECT_VALUE))
args4(3).Name = "SelectionOnly"
args4(3).Value = true

dispatcher.executeDispatch(document, ".uno:ExportToPDF", "", 0, args4())

end sub


sub PDF_Speichern
rem ----------------------------------------------------------------------
rem define variables
dim document   as object
dim dispatcher as object
rem ----------------------------------------------------------------------
rem get access to the document
document   = ThisComponent.CurrentController.Frame
dispatcher = createUnoService("com.sun.star.frame.DispatchHelper")

rem ----------------------------------------------------------------------
dim args1(3) as new com.sun.star.beans.PropertyValue
args1(0).Name = "URL"
args1(0).Value = "file:///Volumes/Daten/Developer/HomePage/krischik.com/Lebenslaeufe/martin_D.pdf"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150,com.sun.star.beans.PropertyState.DIRECT_VALUE),Array("UseTaggedPDF",0,true,com.sun.star.beans.PropertyState.DIRECT_VALUE),Array("SelectPdfVersion",0,0,com.sun.star.beans.PropertyState.DIRECT_VALUE),Array("ExportNotes",0,false,com.sun.star.beans.PropertyState.DIRECT_VALUE),Array("ExportBookmarks",0,false,com.sun.star.beans.PropertyState.DIRECT_VALUE),Array("OpenBookmarkLevels",0,-1,com.sun.star.beans.PropertyState.DIRECT_VALUE),Array("UseTransitionEffects",0,true,com.sun.star.beans.PropertyState.DIRECT_VALUE),Array("IsSkipEmptyPages",0,true,com.sun.star.beans.PropertyState.DIRECT_VALUE),Array("IsAddStream",0,false,com.sun.star.beans.PropertyState.DIRECT_VALUE),Array("FormsType",0,0,com.sun.star.beans.PropertyState.DIRECT_VALUE),Array("ExportFormFields",0,tru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tru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3,com.sun.star.beans.PropertyState.DIRECT_VALUE),Array("Zoom",0,100,com.sun.star.beans.PropertyState.DIRECT_VALUE),Array("PageLayout",0,2,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PageRange",0,"1-3",com.sun.star.beans.PropertyState.DIRECT_VALUE))
args1(3).Name = "SelectionOnly"
args1(3).Value = true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eicher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